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neva" svg:font-family="Genev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P3" style:family="paragraph" style:parent-style-name="Standard" style:master-page-name="PM2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  <style:text-properties fo:color="#000000" loext:opacity="100%" style:font-name="Geneva" fo:font-size="12pt" style:font-name-asian="Geneva" style:font-size-asian="12pt" style:font-name-complex="Geneva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Geneva" fo:font-size="12pt" style:font-name-asian="Geneva" style:font-size-asian="12pt" style:font-name-complex="Geneva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Geneva" fo:font-size="12pt" officeooo:paragraph-rsid="001b020b" style:font-name-asian="Geneva" style:font-size-asian="12pt" style:font-name-complex="Geneva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Geneva" fo:font-size="12pt" officeooo:paragraph-rsid="001c5f34" style:font-name-asian="Geneva" style:font-size-asian="12pt" style:font-name-complex="Geneva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Geneva" fo:font-size="12pt" fo:font-weight="bold" style:font-name-asian="Geneva" style:font-size-asian="12pt" style:font-weight-asian="bold" style:font-name-complex="Geneva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Geneva" fo:font-size="12pt" fo:font-weight="bold" officeooo:paragraph-rsid="001b020b" style:font-name-asian="Geneva" style:font-size-asian="12pt" style:font-weight-asian="bold" style:font-name-complex="Geneva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Geneva" fo:font-size="12pt" fo:font-weight="bold" officeooo:rsid="001c5f34" officeooo:paragraph-rsid="001c5f34" style:font-name-asian="Geneva" style:font-size-asian="12pt" style:font-weight-asian="bold" style:font-name-complex="Geneva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Geneva" fo:font-size="12pt" fo:font-weight="bold" officeooo:rsid="001c5f34" officeooo:paragraph-rsid="001e0fb9" style:font-name-asian="Geneva" style:font-size-asian="12pt" style:font-weight-asian="bold" style:font-name-complex="Geneva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weight="bold" style:font-weight-asian="bold" style:font-weight-complex="bold"/>
    </style:style>
    <style:style style:name="T1" style:family="text">
      <style:text-properties fo:color="#000000" loext:opacity="100%" style:font-name="Geneva" fo:font-size="12pt" style:font-name-asian="Geneva" style:font-size-asian="12pt" style:font-name-complex="Geneva" style:font-size-complex="12pt"/>
    </style:style>
    <style:style style:name="T2" style:family="text">
      <style:text-properties fo:color="#000000" loext:opacity="100%" style:font-name="Geneva" fo:font-size="12pt" fo:font-weight="normal" style:font-name-asian="Geneva" style:font-size-asian="12pt" style:font-weight-asian="normal" style:font-name-complex="Geneva" style:font-size-complex="12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c5f34" style:font-weight-asian="normal" style:font-weight-complex="normal"/>
    </style:style>
    <style:style style:name="T5" style:family="text">
      <style:text-properties fo:font-weight="normal" officeooo:rsid="001e0fb9" style:font-weight-asian="normal" style:font-weight-complex="normal"/>
    </style:style>
    <style:style style:name="T6" style:family="text">
      <style:text-properties officeooo:rsid="001c5f34"/>
    </style:style>
    <style:style style:name="T7" style:family="text">
      <style:text-properties officeooo:rsid="00216be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lease complete this form to advertise with us.</text:p>
      <text:p text:style-name="P4"/>
      <text:p text:style-name="P4">I am using this advert for (delete anything that doesn’t apply):</text:p>
      <text:p text:style-name="P4"/>
      <text:p text:style-name="P11"><text:span text:style-name="T1">ab_testing </text:span><text:span text:style-name="T2">— run controlled experiments; compare variants</text:span></text:p>
      <text:p text:style-name="P11"><text:span text:style-name="T1">ad_server </text:span><text:span text:style-name="T2">— deliver ads; track impressions and clicks</text:span></text:p>
      <text:p text:style-name="P11"><text:span text:style-name="T1">affiliate_tracking </text:span><text:span text:style-name="T2">— track referrals, commissions, partner performance</text:span></text:p>
      <text:p text:style-name="P11"><text:span text:style-name="T1">analytics </text:span><text:span text:style-name="T2">— measure traffic, events, funnels, cohorts</text:span></text:p>
      <text:p text:style-name="P11"><text:span text:style-name="T1">attribution </text:span><text:span text:style-name="T2">— assign conversion credit across touchpoints</text:span></text:p>
      <text:p text:style-name="P11"><text:span text:style-name="T1">cdn </text:span><text:span text:style-name="T2">— cache assets at edge for speed</text:span></text:p>
      <text:p text:style-name="P11"><text:span text:style-name="T1">cmp (consent manager) </text:span><text:span text:style-name="T2">— collect/store consent; control tag firing</text:span></text:p>
      <text:p text:style-name="P11"><text:span text:style-name="T1">crm </text:span><text:span text:style-name="T2">— manage leads, customers, communications history</text:span></text:p>
      <text:p text:style-name="P11"><text:span text:style-name="T1">customer_data_platform (cdp) </text:span><text:span text:style-name="T2">— unify profiles; segment and activate</text:span></text:p>
      <text:p text:style-name="P11"><text:span text:style-name="T1">email_service </text:span><text:span text:style-name="T2">— send emails; track opens/clicks</text:span></text:p>
      <text:p text:style-name="P11"><text:span text:style-name="T1">form_processor </text:span><text:span text:style-name="T2">— capture forms; validate; spam filtering</text:span></text:p>
      <text:p text:style-name="P11"><text:span text:style-name="T1">heatmap</text:span><text:span text:style-name="T2"> — visualise clicks/scrolls for UX insights</text:span></text:p>
      <text:p text:style-name="P11"><text:span text:style-name="T1">identity_resolution </text:span><text:span text:style-name="T2">— link cookie, device, and email IDs</text:span></text:p>
      <text:p text:style-name="P11"><text:span text:style-name="T1">payment </text:span><text:span text:style-name="T2">— process transactions, refunds, chargebacks securely</text:span></text:p>
      <text:p text:style-name="P11"><text:span text:style-name="T1">personalisation</text:span><text:span text:style-name="T2"> — tailor content/offers by user segment</text:span></text:p>
      <text:p text:style-name="P11"><text:span text:style-name="T1">push_notifications </text:span><text:span text:style-name="T2">— send browser/app notifications to users</text:span></text:p>
      <text:p text:style-name="P11"><text:span text:style-name="T1">security </text:span><text:span text:style-name="T2">— WAF, bot detection, abuse prevention</text:span></text:p>
      <text:p text:style-name="P11"><text:span text:style-name="T1">session_replay </text:span><text:span text:style-name="T2">— record sessions; debug journeys (masked)</text:span></text:p>
      <text:p text:style-name="P11"><text:span text:style-name="T1">support_chat </text:span><text:span text:style-name="T2">— live chat widget; support routing</text:span></text:p>
      <text:p text:style-name="P11"><text:span text:style-name="T1">surveys/polls</text:span><text:span text:style-name="T2"> — collect on-site feedback and ratings</text:span></text:p>
      <text:p text:style-name="P11"><text:span text:style-name="T1">tag_manager </text:span><text:span text:style-name="T2">— container controlling other tags’ firing</text:span></text:p>
      <text:p text:style-name="P11"><text:span text:style-name="T1">video_host </text:span><text:span text:style-name="T2">— host/stream video; playback analytics</text:span></text:p>
      <text:p text:style-name="P7"/>
      <text:p text:style-name="P5"><text:span text:style-name="T7">P</text:span>rocessing purpose (delete anything that doesn’t apply):</text:p>
      <text:p text:style-name="P5"/>
      <text:p text:style-name="P11"><text:span text:style-name="T1">ad_delivery </text:span><text:span text:style-name="T2">— serve ads to chosen placements</text:span></text:p>
      <text:p text:style-name="P11"><text:span text:style-name="T1">ad_reporting </text:span><text:span text:style-name="T2">— campaign metrics, spend, outcomes</text:span></text:p>
      <text:p text:style-name="P11"><text:span text:style-name="T1">attribution </text:span><text:span text:style-name="T2">— assign conversion credit to touchpoints</text:span></text:p>
      <text:p text:style-name="P11"><text:span text:style-name="T1">audience_matching </text:span><text:span text:style-name="T2">— hash/email match to platforms</text:span></text:p>
      <text:p text:style-name="P11"><text:span text:style-name="T1">audience_measurement </text:span><text:span text:style-name="T2">— visits, sessions, reach, frequency</text:span></text:p>
      <text:p text:style-name="P11"><text:span text:style-name="T1">behavioural_ads </text:span><text:span text:style-name="T2">— profiling/retargeting based on activity</text:span></text:p>
      <text:p text:style-name="P11"><text:span text:style-name="T1">campaign_management </text:span><text:span text:style-name="T2">— pacing, budgets, flights</text:span></text:p>
      <text:p text:style-name="P11"><text:span text:style-name="T1">content_delivery </text:span><text:span text:style-name="T2">— CDN/video streaming of assets</text:span></text:p>
      <text:p text:style-name="P11"><text:span text:style-name="T1">contextual_ads </text:span><text:span text:style-name="T2">— target by page/app context only</text:span></text:p>
      <text:p text:style-name="P11"><text:span text:style-name="T1">conversion_tracking </text:span><text:span text:style-name="T2">— measure sign-ups/sales/events</text:span></text:p>
      <text:p text:style-name="P11"><text:span text:style-name="T1">personalisation </text:span><text:span text:style-name="T2">— tailor ad/onsite creative and content</text:span></text:p>
      <text:p text:style-name="P11"><text:span text:style-name="T1">cross_device_linking </text:span><text:span text:style-name="T2">— connect devices for one user</text:span></text:p>
      <text:p text:style-name="P11"><text:span text:style-name="T1">deduplication </text:span><text:span text:style-name="T2">— remove duplicate events/conversions</text:span></text:p>
      <text:p text:style-name="P11"><text:span text:style-name="T1">frequency_capping </text:span><text:span text:style-name="T2">— limit impressions per user</text:span></text:p>
      <text:p text:style-name="P11"><text:span text:style-name="T1">fraud_prevention </text:span><text:span text:style-name="T2">— bot/IVT/abuse checks</text:span></text:p>
      <text:p text:style-name="P11"><text:span text:style-name="T1">geotargeting (coarse) </text:span><text:span text:style-name="T2">— country/city level targeting</text:span></text:p>
      <text:p text:style-name="P11"><text:span text:style-name="T1">lookalike_modelling</text:span><text:span text:style-name="T2"> — expand audiences from seed users</text:span></text:p>
      <text:p text:style-name="P11"><text:soft-page-break/><text:span text:style-name="T1">optimisation </text:span><text:span text:style-name="T2">— bid/placement/creative performance tuning</text:span></text:p>
      <text:p text:style-name="P11"><text:span text:style-name="T1">reach_estimation </text:span><text:span text:style-name="T2">— estimate unique users reached</text:span></text:p>
      <text:p text:style-name="P11"><text:span text:style-name="T1">retargeting </text:span><text:span text:style-name="T2">— re-engage previous visitors/customers</text:span></text:p>
      <text:p text:style-name="P11"><text:span text:style-name="T1">viewability_measurement </text:span><text:span text:style-name="T2">— whether ads were viewable</text:span></text:p>
      <text:p text:style-name="P1"><text:span text:style-name="T1"/></text:p>
      <text:p text:style-name="P1"><text:span text:style-name="T1"/></text:p>
      <text:p text:style-name="P6"><text:span text:style-name="T4">Data types involved</text:span><text:span text:style-name="T6"> (delete anything that doesn’t apply):</text:span></text:p>
      <text:p text:style-name="P8"><text:span text:style-name="T3"/></text:p>
      <text:p text:style-name="P8">cookie_id <text:span text:style-name="T3">— browser identifier</text:span></text:p>
      <text:p text:style-name="P8">session_id <text:span text:style-name="T3">— visit token</text:span></text:p>
      <text:p text:style-name="P8">ip_address <text:span text:style-name="T3">— network/geo</text:span></text:p>
      <text:p text:style-name="P8">user_agent <text:span text:style-name="T3">— browser/OS</text:span></text:p>
      <text:p text:style-name="P8">page_url <text:span text:style-name="T3">— current URL</text:span></text:p>
      <text:p text:style-name="P8">referrer_url <text:span text:style-name="T3">— previous source</text:span></text:p>
      <text:p text:style-name="P8">timestamp <text:span text:style-name="T3">— event time</text:span></text:p>
      <text:p text:style-name="P8">utm_params <text:span text:style-name="T3">— campaign tags</text:span></text:p>
      <text:p text:style-name="P8">consent_string <text:span text:style-name="T3">— CMP state</text:span></text:p>
      <text:p text:style-name="P8">click_id <text:span text:style-name="T3">— ad click ID</text:span></text:p>
      <text:p text:style-name="P8">device_ad_id <text:span text:style-name="T3">— mobile ad ID</text:span></text:p>
      <text:p text:style-name="P8">hashed_email <text:span text:style-name="T3">— hashed email</text:span></text:p>
      <text:p text:style-name="P8">geo_country_city <text:span text:style-name="T3">— coarse geo</text:span></text:p>
      <text:p text:style-name="P8">order_id <text:span text:style-name="T3">— order ref</text:span></text:p>
      <text:p text:style-name="P8">purchase_amount <text:span text:style-name="T3">— value+currency</text:span></text:p>
      <text:p text:style-name="P8">payment_token <text:span text:style-name="T3">— tokenised payment</text:span></text:p>
      <text:p text:style-name="P8">login_status <text:span text:style-name="T3">— login flag</text:span></text:p>
      <text:p text:style-name="P8">bot_fraud_score <text:span text:style-name="T3">— risk score</text:span></text:p>
      <text:p text:style-name="P8"><text:span text:style-name="T3"/></text:p>
      <text:p text:style-name="P9"><text:span text:style-name="T3">Additional information:<text:line-break/><text:line-break/>If there is anything not on this form in terms of </text:span><text:span text:style-name="T5">advertising purpose, </text:span><text:span text:style-name="T3">processing purpose </text:span><text:span text:style-name="T5">and/or d</text:span><text:span text:style-name="T3">ata types involved, </text:span><text:span text:style-name="T5">that you will be using,</text:span><text:span text:style-name="T3"> </text:span><text:span text:style-name="T5">please use the space below to add them accordingly.</text:span></text:p>
      <text:p text:style-name="P10"><text:span text:style-name="T5"/></text:p>
      <text:p text:style-name="P10"><text:span text:style-name="T5">Advertising purpose:</text:span></text:p>
      <text:p text:style-name="P10"><text:span text:style-name="T5"/></text:p>
      <text:p text:style-name="P10"><text:span text:style-name="T5"/></text:p>
      <text:p text:style-name="P10"><text:span text:style-name="T5">Processing purpose:</text:span></text:p>
      <text:p text:style-name="P10"><text:span text:style-name="T5"/></text:p>
      <text:p text:style-name="P10"><text:span text:style-name="T5"/></text:p>
      <text:p text:style-name="P10"><text:span text:style-name="T5">Data types involved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neva" svg:font-family="Genev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1" draw:style-name="Mdp1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date>2025-10-14T05:29:37.959000000</dc:date>
    <meta:editing-duration>PT21M10S</meta:editing-duration>
    <meta:editing-cycles>6</meta:editing-cycles>
    <meta:document-statistic meta:table-count="0" meta:image-count="0" meta:object-count="0" meta:page-count="2" meta:paragraph-count="69" meta:word-count="368" meta:character-count="3230" meta:non-whitespace-character-count="2869"/>
  </office:meta>
</office:document-meta>
</file>