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LowerYesNo.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454cm"/>
    </style:style>
    <style:style style:name="co3" style:family="table-column">
      <style:table-column-properties fo:break-before="auto" style:column-width="2.798cm"/>
    </style:style>
    <style:style style:name="co4" style:family="table-column">
      <style:table-column-properties fo:break-before="auto" style:column-width="2.6cm"/>
    </style:style>
    <style:style style:name="co5" style:family="table-column">
      <style:table-column-properties fo:break-before="auto" style:column-width="2.732cm"/>
    </style:style>
    <style:style style:name="co6" style:family="table-column">
      <style:table-column-properties fo:break-before="auto" style:column-width="2.985cm"/>
    </style:style>
    <style:style style:name="co7" style:family="table-column">
      <style:table-column-properties fo:break-before="auto" style:column-width="2.595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5.54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fo:background-color="#ffd7d7" fo:border="0.06pt solid #000000"/>
    </style:style>
    <style:style style:name="ce3" style:family="table-cell" style:parent-style-name="Default">
      <style:table-cell-properties fo:background-color="#ffd7d7" fo:border="0.06pt solid #000000"/>
      <style:map style:condition="is-true-formula(LOWER(TRIM([#REF!]))=&quot;inactive&quot;)" style:apply-style-name="Untitled1" style:base-cell-address="ads.A2"/>
    </style:style>
    <style:style style:name="ce4" style:family="table-cell" style:parent-style-name="Default">
      <style:table-cell-properties fo:background-color="#ffd7d7" fo:border="0.06pt solid #000000"/>
      <style:map style:condition="is-true-formula(AND(LOWER([.$B2])=&quot;yes&quot;; COUNTIF([.$M2:.$P2]; &quot;yes&quot;)&gt;0))" style:apply-style-name="dupred" style:base-cell-address="ads.A2"/>
    </style:style>
    <style:style style:name="ce5" style:family="table-cell" style:parent-style-name="Default">
      <style:table-cell-properties fo:background-color="#ffd7d7" fo:wrap-option="wrap" fo:border="0.06pt solid #000000"/>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map style:condition="is-true-formula(LOWER(TRIM([#REF!]))=&quot;inactive&quot;)" style:apply-style-name="Untitled1" style:base-cell-address="ads.A2"/>
    </style:style>
    <style:style style:name="ce8" style:family="table-cell" style:parent-style-name="Default">
      <style:table-cell-properties fo:background-color="#ffd7d7" fo:border="0.06pt solid #000000"/>
      <style:map style:condition="is-true-formula(AND(LOWER([.$B2])=&quot;yes&quot;; COUNTIF([.$M2:.$P2]; &quot;yes&quot;)&gt;0))" style:apply-style-name="dupred" style:base-cell-address="ads.A2"/>
    </style:style>
    <style:style style:name="ce10" style:family="table-cell" style:parent-style-name="Default">
      <style:table-cell-properties fo:background-color="#ffd7d7" fo:border="0.06pt solid #000000"/>
      <style:map style:condition="is-true-formula(LOWER(TRIM([#REF!]))=&quot;inactive&quot;)" style:apply-style-name="Untitled1" style:base-cell-address="ads.A2"/>
    </style:style>
    <style:style style:name="ce11" style:family="table-cell" style:parent-style-name="Default">
      <style:table-cell-properties fo:background-color="#ffd7d7" fo:border="0.06pt solid #000000"/>
      <style:map style:condition="is-true-formula(AND(LOWER([.$B2])=&quot;yes&quot;; COUNTIF([.$M2:.$P2]; &quot;yes&quot;)&gt;0))" style:apply-style-name="dupred" style:base-cell-address="ads.A2"/>
    </style:style>
    <style:style style:name="ce12" style:family="table-cell" style:parent-style-name="Default">
      <style:table-cell-properties fo:background-color="#ffd7d7" fo:border="0.06pt solid #000000"/>
      <style:map style:condition="is-true-formula(LOWER(TRIM([#REF!]))=&quot;inactive&quot;)" style:apply-style-name="Untitled1" style:base-cell-address="ads.A2"/>
    </style:style>
    <style:style style:name="ce13" style:family="table-cell" style:parent-style-name="Default">
      <style:table-cell-properties fo:background-color="#ffd7d7" fo:border="0.06pt solid #000000"/>
      <style:map style:condition="is-true-formula(AND(LOWER([.$B2])=&quot;yes&quot;; COUNTIF([.$M2:.$P2]; &quot;yes&quot;)&gt;0))" style:apply-style-name="dupred" style:base-cell-address="ads.A2"/>
    </style:style>
    <style:style style:name="ce68" style:family="table-cell" style:parent-style-name="Default">
      <style:table-cell-properties fo:background-color="#ffd7d7" fo:wrap-option="wrap" fo:border="0.06pt solid #000000"/>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ffd7d7" fo:wrap-option="wrap" fo:border="0.06pt solid #000000"/>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map style:condition="is-true-formula(LOWER(TRIM([#REF!]))=&quot;inactive&quot;)" style:apply-style-name="Untitled1" style:base-cell-address="ads.A2"/>
    </style:style>
    <style:style style:name="ce21" style:family="table-cell" style:parent-style-name="Default">
      <style:table-cell-properties fo:background-color="#ffd7d7" fo:border="0.06pt solid #000000"/>
      <style:map style:condition="is-true-formula(AND(LOWER([.$B2])=&quot;yes&quot;; COUNTIF([.$M2:.$P2]; &quot;yes&quot;)&gt;0))" style:apply-style-name="dupred" style:base-cell-address="ads.A2"/>
    </style:style>
    <style:style style:name="ce44" style:family="table-cell" style:parent-style-name="Default">
      <style:table-cell-properties fo:border="0.06pt solid #000000"/>
    </style:style>
    <style:style style:name="ce106" style:family="table-cell" style:parent-style-name="Default">
      <style:table-cell-properties fo:background-color="#ffd7d7"/>
    </style:style>
    <style:style style:name="ce107" style:family="table-cell" style:parent-style-name="Default">
      <style:table-cell-properties fo:background-color="#ffd7d7"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map style:condition="is-true-formula(AND(NOT(ISBLANK([#REF!])); COUNTIF([.$A$1:.$A$1048576]; [#REF!]) &gt; 1))" style:apply-style-name="dupred" style:base-cell-address="guide.A2"/>
    </style:style>
    <style:style style:name="ce109" style:family="table-cell" style:parent-style-name="Default" style:data-style-name="N100">
      <style:table-cell-properties fo:background-color="#ffd7d7" fo:wrap-option="wrap"/>
    </style:style>
    <style:style style:name="ce110" style:family="table-cell" style:parent-style-name="Default">
      <style:table-cell-properties fo:background-color="#ffd7d7" fo:wrap-option="wrap"/>
    </style:style>
    <style:style style:name="ce11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data-style-name="N100"/>
    <style:style style:name="ce119" style:family="table-cell" style:parent-style-name="Default">
      <style:table-cell-properties fo:wrap-option="wrap"/>
    </style:style>
    <style:style style:name="T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erif" fo:font-size="10pt" fo:font-weight="normal" style:text-underline-style="none" style:text-underline-color="font-color" style:text-line-through-type="none" style:text-outline="false" fo:text-shadow="none" style:text-line-through-mode="continuous" fo:language="en" fo:country="GB"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fo:font-style="italic"/>
    </style:style>
  </office:automatic-styles>
  <office:body>
    <office:spreadsheet>
      <table:calculation-settings table:automatic-find-labels="false" table:use-regular-expressions="false" table:use-wildcards="true"/>
      <table:content-validations>
        <table:content-validation table:name="val1" table:condition="of:is-true-formula(OR([.B2]=&quot;&quot;; [.B2]=&quot;yes&quot;; [.B2]=&quot;no&quot;))" table:allow-empty-cell="true" table:base-cell-address="ads.B2">
          <table:error-message table:message-type="stop" table:title="invalid term" table:display="true">
            <text:p>Only "yes" or "no" (lowercase) allowed.</text:p>
          </table:error-message>
        </table:content-validation>
        <table:content-validation table:name="val2" table:condition="of:is-true-formula(OR([#REF!]=&quot;image&quot;;[#REF!]=&quot;video&quot;))" table:allow-empty-cell="true" table:base-cell-address="ads.C6">
          <table:error-message table:message-type="stop" table:title="Invalid value" table:display="true">
            <text:p>Use "image" or "video" (lowercase).</text:p>
          </table:error-message>
        </table:content-validation>
        <table:content-validation table:name="val3" table:condition="of:is-true-formula(OR(EXACT([#REF!];&quot;yes&quot;); EXACT([#REF!];&quot;no&quot;)))" table:allow-empty-cell="true" table:base-cell-address="ads.K6">
          <table:error-message table:message-type="stop" table:title="Invalid value" table:display="true">
            <text:p>Use "yes" or "no" (lowercase).</text:p>
          </table:error-message>
        </table:content-validation>
        <table:content-validation table:name="val4" table:condition="of:is-true-formula(OR([.M2]=&quot;&quot;; [.M2]=&quot;yes&quot;; [.M2]=&quot;no&quot;))" table:allow-empty-cell="true" table:base-cell-address="ads.M2">
          <table:error-message table:message-type="stop" table:title="invalid term" table:display="true">
            <text:p>Only "yes" or "no" (lowercase) allowed.</text:p>
          </table:error-message>
        </table:content-validation>
      </table:content-validations>
      <table:table table:name="ads" table:style-name="ta1">
        <officeooo:event-listeners>
          <script:event-listener script:language="ooo:script" script:event-name="office:content-changed" xlink:href="vnd.sun.star.script:Standard.LowerYesNo.ForceLower_ForCols?language=Basic&amp;location=document" xlink:type="simple"/>
        </officeooo:event-listeners>
        <table:table-column table:style-name="co1" table:default-cell-style-name="ce4"/>
        <table:table-column table:style-name="co1" table:default-cell-style-name="ce8"/>
        <table:table-column table:style-name="co1" table:default-cell-style-name="ce11"/>
        <table:table-column table:style-name="co1" table:number-columns-repeated="7" table:default-cell-style-name="ce4"/>
        <table:table-column table:style-name="co1" table:default-cell-style-name="ce13"/>
        <table:table-column table:style-name="co1" table:default-cell-style-name="ce4"/>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1" table:number-columns-repeated="977" table:default-cell-style-name="ce44"/>
        <table:table-row table:style-name="ro1">
          <table:table-cell table:style-name="ce2" office:value-type="string" calcext:value-type="string">
            <text:p>Brand</text:p>
          </table:table-cell>
          <table:table-cell table:style-name="ce2" office:value-type="string" calcext:value-type="string">
            <text:p>minors_ok</text:p>
          </table:table-cell>
          <table:table-cell table:style-name="ce2" office:value-type="string" calcext:value-type="string">
            <text:p>kind</text:p>
          </table:table-cell>
          <table:table-cell table:style-name="ce2" office:value-type="string" calcext:value-type="string">
            <text:p>href</text:p>
          </table:table-cell>
          <table:table-cell table:style-name="ce2" office:value-type="string" calcext:value-type="string">
            <text:p>src</text:p>
          </table:table-cell>
          <table:table-cell table:style-name="ce2" office:value-type="string" calcext:value-type="string">
            <text:p>vendor name</text:p>
          </table:table-cell>
          <table:table-cell table:style-name="ce2" office:value-type="string" calcext:value-type="string">
            <text:p>vendor domain</text:p>
          </table:table-cell>
          <table:table-cell table:style-name="ce2" office:value-type="string" calcext:value-type="string">
            <text:p>Alt text</text:p>
          </table:table-cell>
          <table:table-cell table:style-name="ce2" office:value-type="string" calcext:value-type="string">
            <text:p>Contact name</text:p>
          </table:table-cell>
          <table:table-cell table:style-name="ce2" office:value-type="string" calcext:value-type="string">
            <text:p>Contact email</text:p>
          </table:table-cell>
          <table:table-cell table:style-name="ce2" office:value-type="string" calcext:value-type="string">
            <text:p>Geo/Transfers (is it outside UK/EU)</text:p>
          </table:table-cell>
          <table:table-cell table:style-name="ce2" office:value-type="string" calcext:value-type="string">
            <text:p>privacy page</text:p>
          </table:table-cell>
          <table:table-cell table:style-name="ce68" office:value-type="string" calcext:value-type="string">
            <text:p>device_storage</text:p>
          </table:table-cell>
          <table:table-cell table:style-name="ce68" office:value-type="string" calcext:value-type="string">
            <text:p>personalised_ads</text:p>
          </table:table-cell>
          <table:table-cell table:style-name="ce68" office:value-type="string" calcext:value-type="string">
            <text:p>third_party_tag</text:p>
          </table:table-cell>
          <table:table-cell table:style-name="ce68" office:value-type="string" calcext:value-type="string">
            <text:p>direct_marketing</text:p>
          </table:table-cell>
          <table:table-cell table:number-columns-repeated="977"/>
        </table:table-row>
        <table:table-row table:style-name="ro1" table:number-rows-repeated="4">
          <table:table-cell table:style-name="ce3"/>
          <table:table-cell table:style-name="ce5" table:content-validation-name="val1"/>
          <table:table-cell table:style-name="ce10" table:content-validation-name="val2"/>
          <table:table-cell table:style-name="ce3" table:number-columns-repeated="7"/>
          <table:table-cell table:style-name="ce12" table:content-validation-name="val3"/>
          <table:table-cell table:style-name="ce3"/>
          <table:table-cell table:style-name="ce17" table:content-validation-name="val4" table:number-columns-repeated="4"/>
          <table:table-cell table:number-columns-repeated="977"/>
        </table:table-row>
        <table:table-row table:style-name="ro1" table:number-rows-repeated="1048570">
          <table:table-cell/>
          <table:table-cell table:content-validation-name="val1"/>
          <table:table-cell table:content-validation-name="val2"/>
          <table:table-cell table:number-columns-repeated="7"/>
          <table:table-cell table:content-validation-name="val3"/>
          <table:table-cell/>
          <table:table-cell table:content-validation-name="val4" table:number-columns-repeated="4"/>
          <table:table-cell table:number-columns-repeated="977"/>
        </table:table-row>
        <table:table-row table:style-name="ro1">
          <table:table-cell/>
          <table:table-cell table:content-validation-name="val1"/>
          <table:table-cell table:content-validation-name="val2"/>
          <table:table-cell table:number-columns-repeated="7"/>
          <table:table-cell table:content-validation-name="val3"/>
          <table:table-cell/>
          <table:table-cell table:content-validation-name="val4" table:number-columns-repeated="4"/>
          <table:table-cell table:number-columns-repeated="977"/>
        </table:table-row>
        <calcext:conditional-formats>
          <calcext:conditional-format calcext:target-range-address="ads.A2:ads.P5">
            <calcext:condition calcext:apply-style-name="Untitled1" calcext:value="formula-is(LOWER(TRIM([#REF!]))=&quot;inactive&quot;)" calcext:base-cell-address="ads.A2"/>
          </calcext:conditional-format>
          <calcext:conditional-format calcext:target-range-address="ads.A2:ads.P5">
            <calcext:condition calcext:apply-style-name="dupred" calcext:value="formula-is(AND(TRIM([#REF!])&lt;&gt;&quot;&quot;; COUNTIF([#REF!]; TRIM([#REF!]))&gt;1))" calcext:base-cell-address="ads.A2"/>
          </calcext:conditional-format>
          <calcext:conditional-format calcext:target-range-address="ads.A2:ads.P5">
            <calcext:condition calcext:apply-style-name="dupred" calcext:value="formula-is(LOWER(TRIM([#REF!]))=&quot;no&quot;)" calcext:base-cell-address="ads.A2"/>
          </calcext:conditional-format>
          <calcext:conditional-format calcext:target-range-address="ads.A2:ads.P5">
            <calcext:condition calcext:apply-style-name="dupred" calcext:value="formula-is(AND(LOWER([.$B2])=&quot;yes&quot;; COUNTIF([.$M2:.$P2]; &quot;yes&quot;)&gt;0))" calcext:base-cell-address="ads.A2"/>
          </calcext:conditional-format>
        </calcext:conditional-formats>
      </table:table>
      <table:table table:name="guide" table:style-name="ta1">
        <table:table-column table:style-name="co1" table:default-cell-style-name="ce108"/>
        <table:table-column table:style-name="co6" table:default-cell-style-name="Default"/>
        <table:table-column table:style-name="co1" table:default-cell-style-name="Default"/>
        <table:table-column table:style-name="co1" table:number-columns-repeated="2" table:default-cell-style-name="ce112"/>
        <table:table-column table:style-name="co7" table:default-cell-style-name="ce112"/>
        <table:table-column table:style-name="co1" table:number-columns-repeated="6" table:default-cell-style-name="Default"/>
        <table:table-column table:style-name="co2" table:default-cell-style-name="Default"/>
        <table:table-column table:style-name="co1" table:number-columns-repeated="983" table:default-cell-style-name="Default"/>
        <table:table-row table:style-name="ro2">
          <table:table-cell table:style-name="ce106" office:value-type="string" calcext:value-type="string">
            <text:p>Brand</text:p>
          </table:table-cell>
          <table:table-cell table:style-name="ce106" office:value-type="string" calcext:value-type="string">
            <text:p>minors_ok</text:p>
          </table:table-cell>
          <table:table-cell table:style-name="ce106" office:value-type="string" calcext:value-type="string">
            <text:p>kind</text:p>
          </table:table-cell>
          <table:table-cell table:style-name="ce106" office:value-type="string" calcext:value-type="string">
            <text:p>href</text:p>
          </table:table-cell>
          <table:table-cell table:style-name="ce106" office:value-type="string" calcext:value-type="string">
            <text:p>src</text:p>
          </table:table-cell>
          <table:table-cell table:style-name="ce106" office:value-type="string" calcext:value-type="string">
            <text:p>vendor name</text:p>
          </table:table-cell>
          <table:table-cell table:style-name="ce106" office:value-type="string" calcext:value-type="string">
            <text:p>vendor domain</text:p>
          </table:table-cell>
          <table:table-cell table:style-name="ce106" office:value-type="string" calcext:value-type="string">
            <text:p>Alt text</text:p>
          </table:table-cell>
          <table:table-cell table:style-name="ce106" office:value-type="string" calcext:value-type="string">
            <text:p>Contact name</text:p>
          </table:table-cell>
          <table:table-cell table:style-name="ce106" office:value-type="string" calcext:value-type="string">
            <text:p>Contact email</text:p>
          </table:table-cell>
          <table:table-cell table:style-name="ce106" office:value-type="string" calcext:value-type="string">
            <text:p>Geo/Transfers (is it outside UK/EU)</text:p>
          </table:table-cell>
          <table:table-cell table:style-name="ce106" office:value-type="string" calcext:value-type="string">
            <text:p>privacy page</text:p>
          </table:table-cell>
          <table:table-cell table:style-name="ce68" office:value-type="string" calcext:value-type="string">
            <text:p>device_storage</text:p>
          </table:table-cell>
          <table:table-cell table:style-name="ce68" office:value-type="string" calcext:value-type="string">
            <text:p>personalised_ads</text:p>
          </table:table-cell>
          <table:table-cell table:style-name="ce68" office:value-type="string" calcext:value-type="string">
            <text:p>third_party_tag</text:p>
          </table:table-cell>
          <table:table-cell table:style-name="ce68" office:value-type="string" calcext:value-type="string">
            <text:p>direct_marketing</text:p>
          </table:table-cell>
          <table:table-cell table:number-columns-repeated="980"/>
        </table:table-row>
        <table:table-row table:style-name="ro3">
          <table:table-cell table:style-name="ce107" office:value-type="string" calcext:value-type="string">
            <text:p><text:span text:style-name="T1">the product/company being advertised (the real advertiser the ad promotes). </text:span><text:span text:style-name="T2">Example: Google Ads is the vendor (tech that serves the ad); Nike is the brand (the thing the ad is selling). </text:span></text:p>
          </table:table-cell>
          <table:table-cell table:style-name="ce109" office:value-type="string" calcext:value-type="string">
            <text:p>is this advert geared towards minors viewing it or generally people. If minors, yes, if generally people, no This cell is strictly for “yes” or “no” nothing else can be put in this cell</text:p>
          </table:table-cell>
          <table:table-cell table:style-name="ce110" office:value-type="string" calcext:value-type="string">
            <text:p>What kind of ad: “image” or “video”.This cell is strictly for “image” or “video” nothing else can be put in this cell.</text:p>
          </table:table-cell>
          <table:table-cell table:style-name="ce110" office:value-type="string" calcext:value-type="string">
            <text:p>this is the link to the site, when the viewer click on the advert, this is where it will take them</text:p>
          </table:table-cell>
          <table:table-cell table:style-name="ce110" office:value-type="string" calcext:value-type="string">
            <text:p>this is the link to your video or image. This is the advert that people will see on the site. If the advertiser doesn’t have a link but has the image or video itself, they can skip this step and send it to me directly.</text:p>
          </table:table-cell>
          <table:table-cell table:style-name="ce110" office:value-type="string" calcext:value-type="string">
            <text:p>What the company/service is (e.g., “Google Analytics 4”).</text:p>
          </table:table-cell>
          <table:table-cell table:style-name="ce110" office:value-type="string" calcext:value-type="string">
            <text:p>The main host(s) they use (e.g., google-analytics.com, doubleclick.net).</text:p>
          </table:table-cell>
          <table:table-cell table:style-name="ce107" office:value-type="string" calcext:value-type="string">
            <text:p>a short plain-language description of the ad image that screen readers read aloud (and shows if the image fails), so people who can’t see the image still know what the ad is about. </text:p>
          </table:table-cell>
          <table:table-cell table:style-name="ce110" office:value-type="string" calcext:value-type="string">
            <text:p>advertiser’s name</text:p>
          </table:table-cell>
          <table:table-cell table:style-name="ce110" office:value-type="string" calcext:value-type="string">
            <text:p>advertiser’s email</text:p>
          </table:table-cell>
          <table:table-cell table:style-name="ce110" office:value-type="string" calcext:value-type="string">
            <text:p>is any personal data (IP, cookie ID, email, etc.) that you collect from the ad stored outside uk/eu? If so we might need extra protection in place.</text:p>
          </table:table-cell>
          <table:table-cell table:style-name="ce110" office:value-type="string" calcext:value-type="string">
            <text:p>Link to the vendor’s privacy policy. It lets users see the vendor’s data practices, rights, and contacts; shows your due diligence.</text:p>
          </table:table-cell>
          <table:table-cell table:style-name="ce107" office:value-type="string" calcext:value-type="string">
            <text:p>Do you set/read any non-essential data on the visitor’s device (cookies/ID, localStorage, SDK IDs) for ads/analytics/testing that isn’t strictly necessary? If minors ok is yes then this must be no </text:p>
          </table:table-cell>
          <table:table-cell table:style-name="ce107" office:value-type="string" calcext:value-type="string">
            <text:p>Are ads profiled/targeted to the person (retargeting, lookalikes, audience segments, cross-site tracking)? If minors ok is yes then this must be no</text:p>
          </table:table-cell>
          <table:table-cell table:style-name="ce107" office:value-type="string" calcext:value-type="string">
            <text:p>Does any third-party script/pixel/iframe load on page view (Google/Meta/TikTok/ad server/analytics)? <text:s/>If minors ok is yes then this must be no</text:p>
          </table:table-cell>
          <table:table-cell table:style-name="ce107" office:value-type="string" calcext:value-type="string">
            <text:p>Will you send email/SMS/push marketing to individuals based on this activity or data? If minors ok is yes then this must be no</text:p>
          </table:table-cell>
          <table:table-cell table:style-name="ce119" table:number-columns-repeated="980"/>
        </table:table-row>
        <table:table-row table:style-name="ro1">
          <table:table-cell table:style-name="Default"/>
          <table:table-cell/>
          <table:table-cell table:style-name="ce111"/>
          <table:table-cell table:number-columns-repeated="993"/>
        </table:table-row>
        <table:table-row table:style-name="ro1">
          <table:table-cell table:style-name="Default"/>
          <table:table-cell table:number-columns-repeated="2"/>
          <table:table-cell table:style-name="Default" table:number-columns-repeated="3"/>
          <table:table-cell table:number-columns-repeated="990"/>
        </table:table-row>
        <table:table-row table:style-name="ro1">
          <table:table-cell table:number-columns-repeated="3"/>
          <table:table-cell table:style-name="Default" table:number-columns-repeated="3"/>
          <table:table-cell table:number-columns-repeated="990"/>
        </table:table-row>
        <table:table-row table:style-name="ro1">
          <table:table-cell table:number-columns-repeated="996"/>
        </table:table-row>
        <table:table-row table:style-name="ro1">
          <table:table-cell table:number-columns-repeated="996"/>
        </table:table-row>
        <calcext:conditional-formats>
          <calcext:conditional-format calcext:target-range-address="guide.A5:guide.A7">
            <calcext:condition calcext:apply-style-name="dupred" calcext:value="formula-is(AND(NOT(ISBLANK([#REF!])); COUNTIF([.$A$1:.$A$1048576]; [#REF!]) &gt; 1))" calcext:base-cell-address="guide.A2"/>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dupred" style:family="table-cell" style:parent-style-name="Default">
      <style:table-cell-properties fo:background-color="#ff0000"/>
    </style:style>
    <style:style style:name="Untitled1" style:family="table-cell" style:parent-style-name="Default">
      <style:table-cell-properties fo:background-color="#2a6099"/>
    </style:style>
    <style:style style:name="dupllicate" style:family="table-cell" style:parent-style-name="Default">
      <style:table-cell-properties fo:background-color="#ff0000"/>
    </style:style>
    <style:style style:name="duplicate" style:family="table-cell" style:parent-style-name="Default">
      <style:table-cell-properties fo:background-color="#ff0000"/>
    </style:style>
    <style:style style:name="Untitled2" style:family="table-cell" style:parent-style-name="Default">
      <style:table-cell-properties fo:background-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10-14">00/00/0000</text:date>, <text:time style:data-style-name="N2" text:time-value="04:39:47.53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14T04:42:10.829000000</dc:date>
    <meta:editing-duration>PT11H43M27S</meta:editing-duration>
    <meta:editing-cycles>109</meta:editing-cycles>
    <meta:generator>LibreOffice/7.2.2.2$Windows_X86_64 LibreOffice_project/02b2acce88a210515b4a5bb2e46cbfb63fe97d56</meta:generator>
    <meta:document-statistic meta:table-count="2" meta:cell-count="48" meta:object-count="0"/>
  </office:meta>
</office:document-meta>
</file>

<file path=Basic/Standard/LowerYesNo.xml><?xml version="1.0" encoding="utf-8"?>
<!DOCTYPE module  PUBLIC '-//OpenOffice.org//DTD OfficeDocument 1.0//EN'  'module.dtd'>
<script:module xmlns:script="http://openoffice.org/2000/script" script:name="LowerYesNo" script:language="StarBasic" script:moduleType="normal">Option Explicit

' ===== lowercasing helper (your original) =====
' Columns to force lowercase (0=A,1=B,2=C…)
Private FORCE_COLS

Sub ForceLower_ForCols(oEvent)
    Dim oCells As Object, oCell As Object
    Dim r As Long, c As Long, s As String, ls As String

    If IsEmpty(FORCE_COLS) Then FORCE_COLS = Array(1)  ' default: column B

    oCells = oEvent  ' range that changed
    For r = 0 To oCells.Rows.Count - 1
        For c = 0 To oCells.Columns.Count - 1
            oCell = oCells.getCellByPosition(c, r)
            If IsInCols(oCell.CellAddress.Column) Then
                s = oCell.String
                ls = LCase(Trim(s))
                If s &lt;&gt; ls Then oCell.String = ls
            End If
        Next c
    Next r
End Sub

Private Function IsInCols(col As Long) As Boolean
    Dim i As Long
    If IsEmpty(FORCE_COLS) Then Exit Function
    For i = LBound(FORCE_COLS) To UBound(FORCE_COLS)
        If FORCE_COLS(i) = col Then IsInCols = True : Exit Function
    Next i
End Function

' ===== retention helpers =====
Private Function R_LastUsedRow(oSheet As Object) As Long
    Dim c As Object
    c = oSheet.createCursor()
    c.gotoEndOfUsedArea(True)
    R_LastUsedRow = c.RangeAddress.EndRow
End Function

Private Function R_LastUsedCol(oSheet As Object) As Long
    Dim c As Object
    c = oSheet.createCursor()
    c.gotoEndOfUsedArea(True)
    R_LastUsedCol = c.RangeAddress.EndColumn
End Function

Private Function R_GetSheet(oDoc As Object, sName As String) As Object
    If oDoc.Sheets.hasByName(sName) Then
        R_GetSheet = oDoc.Sheets.getByName(sName)
    Else
        R_GetSheet = oDoc.Sheets(0)
    End If
End Function

' ===== main: auto-delete expired rows on open =====
Sub AutoDeleteExpiredOnOpen
    Const SHEET_NAME As String = "ads"   ' your data sheet
    Const RETENTION_COL As Integer = 27  ' AB column (0-based: A=0 ... AB=27)
    Const HEADER_ROW As Long = 1         ' header row number (1 = first row)

    Dim oDoc As Object, sh As Object
    Dim lastRow As Long, r As Long
    Dim c As Object, today As Date

    oDoc = ThisComponent
    sh = R_GetSheet(oDoc, SHEET_NAME)
    lastRow = R_LastUsedRow(sh)
    today = Date

    ' delete from bottom to top so indexes don't shift
    For r = lastRow To HEADER_ROW + 1 Step -1
        c = sh.getCellByPosition(RETENTION_COL, r - 1)
        If Not IsEmpty(c.Value) And c.Value &lt; today Then
            sh.Rows.removeByIndex(r - 1, 1)
        End If
    Next 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owerYesN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